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7542 verleende vergunning voor het leggen van een leiding en plaatsen van een watertappunt in de waterkering nabij Middendam 10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29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29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29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7542 verleende vergunning voor het leggen van een leiding en plaatsen van een watertappunt in de waterkering nabij Middendam 10 in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7229</meta:user-defined>
    <meta:user-defined meta:name="OVERHEIDop.WsbID/DC.identifier">wsb-2018-7229</meta:user-defined>
    <meta:user-defined meta:name="OVERHEID.TaxonomieBeleidsagenda/OVERHEID.category">Ruimte en infrastructuur | Organisatie en beleid</meta:user-defined>
    <meta:user-defined meta:name="DCTERMS.abstract">het leggen van een leiding en plaatsen van een watertappunt in de waterkering nabij Middendam 10 in Monnicke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154.297 496872.905</meta:user-defined>
    <meta:user-defined meta:name="OVERHEIDop.versieInformatie"/>
  </office:meta>
</office:document-meta>
</file>