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rend Corso, Vlaardingen, Delft e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2105</text:p>
            <text:p text:style-name="common-al">Dijkgraaf en hoogheemraden van Delfland maken bekend dat zij op vrijdag 3, zaterdag 4 en zondag 5 augustus 2018 hebben besloten om  de vaarwegen in Vlaardingen, Delft en gemeente Westland (Monster) wegens het Varend Corso te stremmen. Tijdens de duur van het evenement geldt op de route van het Varend Corso een vaarverbod voor al het scheepvaartverkeer dat geen deel uitmaakt van het Varend Corso. Onder ‘tijdens de duur van het evenement’ wordt verstaan: de periode tussen één uur voorafgaand en één uur na afloop van de stoet ter plaatse van de stoe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eerste da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Varend Corso, Vlaardingen, Delft en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24</meta:user-defined>
    <meta:user-defined meta:name="OVERHEIDop.WsbID/DC.identifier">wsb-2018-7224</meta:user-defined>
    <meta:user-defined meta:name="OVERHEID.TaxonomieBeleidsagenda/OVERHEID.category">Ruimte en infrastructuur | Organisatie en beleid</meta:user-defined>
    <meta:user-defined meta:name="OVERHEIDop.referentienummer">2018-0121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A 12</meta:user-defined>
    <meta:user-defined meta:name="OVERHEIDop.woonplaats">Delft</meta:user-defined>
    <meta:user-defined meta:name="OVERHEIDop.straatnaam">Scheepmakerij</meta:user-defined>
    <meta:user-defined meta:name="OVERHEID.PostcodeHuisnummer/OVERHEIDop.postcodeHuisnummer">3131AC 21</meta:user-defined>
    <meta:user-defined meta:name="OVERHEIDop.woonplaats">Vlaardingen</meta:user-defined>
    <meta:user-defined meta:name="OVERHEIDop.straatnaam">Westhavenkade</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105 Stremmingsbesluit|exb-2018-46177</meta:user-defined>
    <meta:user-defined meta:name="OVERHEID.EPSG28992/DC.spatial">84551 446779</meta:user-defined>
    <meta:user-defined meta:name="OVERHEID.EPSG28992/DC.spatial">83272 435997</meta:user-defined>
    <meta:user-defined meta:name="OVERHEID.EPSG28992/DC.spatial">71768 449376</meta:user-defined>
    <meta:user-defined meta:name="OVERHEIDop.versieInformatie"/>
  </office:meta>
</office:document-meta>
</file>