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en verwijderen van midden- en laagspanningskabels en het plaatsen van een laagspanningsverdeelkast bij een waterkering op twee locaties nabij Mastwijkerdijk 140 in Montfoort (HDSR280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het leggen en verwijderen van midden- en laagspanningskabels en het plaatsen van een laagspanningsverdeelkast in de zone waterstaatswerk van een niet-direct-kerende primaire waterkering op twee locaties nabij Mastwijkerdijk 140 in Montfoort (code HDSR28051). Dit besluit is verzonden op 19 juli 2018.</text:p>
            <text:p text:style-name="tussenkopcur">
            <text:span text:style-name="nadrukvet">Ter inzage </text:span>
          </text:p>
            <text:p text:style-name="common-al">U kunt de vergunning en de bijbehorende stukken inzien van 24 juli 2018 tot en met 4 september 2018 bij het waterschap, Poldermolen 2 in Houten op afspraak. Openingstijden: elke werkdag van 9.00 - 17.00 uur. 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3 jul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223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223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223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en verwijderen van midden- en laagspanningskabels en het plaatsen van een laagspanningsverdeelkast bij een waterkering op twee locaties nabij Mastwijkerdijk 140 in Montfoort (HDSR2805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7223</meta:user-defined>
    <meta:user-defined meta:name="OVERHEIDop.WsbID/DC.identifier">wsb-2018-7223</meta:user-defined>
    <meta:user-defined meta:name="OVERHEID.TaxonomieBeleidsagenda/OVERHEID.category">Ruimte en infrastructuur | Organisatie en beleid</meta:user-defined>
    <meta:user-defined meta:name="OVERHEIDop.referentienummer">HDSR 28051</meta:user-defined>
    <meta:user-defined meta:name="DCTERMS.abstract">Watervergunning voor het leggen en verwijderen van midden- en laagspanningskabels en het plaatsen van een laagspanningsverdeelkast bij een waterkering op twee locaties nabij Mastwijkerdijk 140 in Montfoort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17BR 33</meta:user-defined>
    <meta:user-defined meta:name="OVERHEIDop.woonplaats">Montfoort</meta:user-defined>
    <meta:user-defined meta:name="OVERHEIDop.straatnaam">Mastwijker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28051|exb-2018-46173</meta:user-defined>
    <meta:user-defined meta:name="OVERHEIDop.externeBijlage">Bijlage HDSR28051 - Tekening|exb-2018-46174</meta:user-defined>
    <meta:user-defined meta:name="OVERHEIDop.externeBijlage">Bijlage HDSR28051 - Tekening|exb-2018-46175</meta:user-defined>
    <meta:user-defined meta:name="OVERHEID.EPSG28992/DC.spatial">125909 452142</meta:user-defined>
    <meta:user-defined meta:name="OVERHEIDop.versieInformatie"/>
  </office:meta>
</office:document-meta>
</file>