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</text:p>
            <text:p text:style-name="common-al"/>
            <text:p text:style-name="common-al">•het onttrekken van grondwater voor het bouwen van een kelder voor een waterzuivering;</text:p>
            <text:p text:style-name="common-al">•het terug in de bodem brengen van grondwater.</text:p>
            <text:p text:style-name="common-al"/>
            <text:p text:style-name="common-al">Het project betreft het bouwen van een kelder voor een waterzuivering op de locatie Abdij de Koningshoeven te Berkel Enschot. Dit is op/nabij de percelen, kadastraal bekend als gemeente Berkel-Enschot, sectie D, nummer 2756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22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2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2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222</meta:user-defined>
    <meta:user-defined meta:name="OVERHEIDop.WsbID/DC.identifier">wsb-2018-7222</meta:user-defined>
    <meta:user-defined meta:name="DCTERMS.abstract">Het dagelijks bestuur van Waterschap De Dommel heeft een vergunning ingevolge de Waterwet verleend voor Water in de bodem brengen of eraan onttrekken &amp; Water in oppervlaktewaterlichaam brengen of eraan onttrekken op locatie Eindhovenseweg 3 in Tilburg. Het vergunningnummer is Z50196.</meta:user-defined>
    <meta:user-defined meta:name="OVERHEID.TaxonomieBeleidsagenda/OVERHEID.category">Bestuur | Organisatie en beleid</meta:user-defined>
    <meta:user-defined meta:name="OVERHEIDop.referentienummer">WPDO-B2TGT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56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B2HCHK_Grondwater Abdij Berkel ...|exb-2018-46172</meta:user-defined>
    <meta:user-defined meta:name="OVERHEID.EPSG28992/DC.spatial">137051 394898</meta:user-defined>
    <meta:user-defined meta:name="OVERHEIDop.versieInformatie"/>
  </office:meta>
</office:document-meta>
</file>