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en het verwijderen van een leiding bij een waterkering en watergang op de locatie bij Noord IJsseldijk 6 in IJsselstein (HDSR28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het uitvoeren van onderstaande activiteiten bij een waterkering en watergang op de locatie bij Noord IJsseldijk 6 in IJsselstein:</text:p>
            <text:p text:style-name="common-al">a. het leggen van een kabel;</text:p>
            <text:p text:style-name="common-al">b. het verwijderen van een leiding;</text:p>
            <text:p text:style-name="common-al">c. het voor onbepaalde tijd behouden van de werken genoemd onder a, waarvoor deze vergunning is verleend (code HDSR28256). Dit besluit is verzonden op 19 juli 2018.</text:p>
            <text:p text:style-name="tussenkopcur">
            <text:span text:style-name="nadrukvet">Ter inzage </text:span>
          </text:p>
            <text:p text:style-name="common-al">U kunt de vergunning en de bijbehorende stukken inzien van 24 juli 2018 tot en met 4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2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2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2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en het verwijderen van een leiding bij een waterkering en watergang op de locatie bij Noord IJsseldijk 6 in IJsselstein (HDSR282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220</meta:user-defined>
    <meta:user-defined meta:name="OVERHEIDop.WsbID/DC.identifier">wsb-2018-7220</meta:user-defined>
    <meta:user-defined meta:name="OVERHEID.TaxonomieBeleidsagenda/OVERHEID.category">Ruimte en infrastructuur | Organisatie en beleid</meta:user-defined>
    <meta:user-defined meta:name="OVERHEIDop.referentienummer">HDSR 28256</meta:user-defined>
    <meta:user-defined meta:name="DCTERMS.abstract">Watervergunning voor het leggen van een kabel en het verwijderen van een leiding bij een waterkering en watergang op de locatie bij Noord IJsseldijk 6 in IJsselstei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2PH 6</meta:user-defined>
    <meta:user-defined meta:name="OVERHEIDop.woonplaats">IJsselstein</meta:user-defined>
    <meta:user-defined meta:name="OVERHEIDop.straatnaam">Noord IJssel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256|exb-2018-46162</meta:user-defined>
    <meta:user-defined meta:name="OVERHEIDop.externeBijlage">Bijlage HDSR28256 - Tekening|exb-2018-46163</meta:user-defined>
    <meta:user-defined meta:name="OVERHEIDop.externeBijlage">Bijlage HDSR28256 - Tekening|exb-2018-46164</meta:user-defined>
    <meta:user-defined meta:name="OVERHEID.EPSG28992/DC.spatial">131257 449288</meta:user-defined>
    <meta:user-defined meta:name="OVERHEIDop.versieInformatie"/>
  </office:meta>
</office:document-meta>
</file>