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en het verwijderen van een lagedrukgasleiding bij een watergang op de locatie nabij Wittevrouwensingel 60 in Utrecht (HDSR283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het leggen van een laagspanningskabel en het verwijderen van een lagedrukgasleiding in de keurzones van een primaire watergang op de locatie nabij Wittevrouwensingel 60 in Utrecht (code HDSR28351). Dit besluit is verzonden op 19 juli 2018.</text:p>
            <text:p text:style-name="tussenkopcur">
            <text:span text:style-name="nadrukvet">Ter inzage </text:span>
          </text:p>
            <text:p text:style-name="common-al">U kunt de vergunning en de bijbehorende stukken inzien van 24 juli 2018 tot en met 4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3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1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1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1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en het verwijderen van een lagedrukgasleiding bij een watergang op de locatie nabij Wittevrouwensingel 60 in Utrecht (HDSR2835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3</meta:user-defined>
    <meta:user-defined meta:name="OVERHEIDop.publicationIssue">7217</meta:user-defined>
    <meta:user-defined meta:name="OVERHEIDop.WsbID/DC.identifier">wsb-2018-7217</meta:user-defined>
    <meta:user-defined meta:name="OVERHEID.TaxonomieBeleidsagenda/OVERHEID.category">Ruimte en infrastructuur | Organisatie en beleid</meta:user-defined>
    <meta:user-defined meta:name="OVERHEIDop.referentienummer">HDSR 28351</meta:user-defined>
    <meta:user-defined meta:name="DCTERMS.abstract">Watervergunning voor het leggen van een laagspanningskabel en het verwijderen van een lagedrukgasleiding bij een watergang op de locatie nabij Wittevrouwensingel 60 in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72CE</meta:user-defined>
    <meta:user-defined meta:name="OVERHEIDop.woonplaats">Utrecht</meta:user-defined>
    <meta:user-defined meta:name="OVERHEIDop.straatnaam">Wittevrouwensinge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8351 (RAAM)|exb-2018-46152</meta:user-defined>
    <meta:user-defined meta:name="OVERHEIDop.externeBijlage">Bijlage HDSR28351 - Tekening|exb-2018-46153</meta:user-defined>
    <meta:user-defined meta:name="OVERHEIDop.externeBijlage">Bijlage HDSR28351 - Tekening|exb-2018-46154</meta:user-defined>
    <meta:user-defined meta:name="OVERHEID.EPSG28992/DC.spatial">137141 456495</meta:user-defined>
    <meta:user-defined meta:name="OVERHEIDop.versieInformatie"/>
  </office:meta>
</office:document-meta>
</file>