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tijdelijk onttrekken van water uit de Geleenbeek ten behoeve van het aanvullen van de waterplas Ten Eijsden aan het Driepoelpad 1 te Ge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9 juli 2018 onder het stellen van voorschriften, een watervergunning is verleend voor het tijdelijk onttrekken van water uit de Geleenbeek ten behoeve van het aanvullen van de waterplas Ten Eijsden aan het Driepoelpad 1 te Geleen.</text:p>
            <text:p text:style-name="common-al">De bekendmaking van besluiten die tot een of meer belanghebbenden zijn gericht, geschiedt krachtens artikel 3:41, eerste lid van de Algemene wet bestuursrecht (Awb) door toezending of uitreiking aan de aanvrager. Het besluit is op 19 juli 2018 aan de vergunninghouder toegezonden.</text:p>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8-Z1696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Tanja Smits van het team vergunningen en plantoetsing, via telefoonnummer 088 – 88 90 100.</text:p>
            <text:p text:style-name="common-al">Het dagelijks bestuur,</text:p>
            <text:p text:style-name="common-al">ir. E.J.M. Keulers MMO, wnd.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214</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4</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14</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tijdelijk onttrekken van water uit de Geleenbeek ten behoeve van het aanvullen van de waterplas Ten Eijsden aan het Driepoelpad 1 te Gele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3</meta:user-defined>
    <meta:user-defined meta:name="OVERHEIDop.publicationIssue">7214</meta:user-defined>
    <meta:user-defined meta:name="OVERHEIDop.WsbID/DC.identifier">wsb-2018-721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64</meta:user-defined>
    <meta:user-defined meta:name="OVERHEIDop.woonplaats">Geleen</meta:user-defined>
    <meta:user-defined meta:name="OVERHEIDop.straatnaam">Driepoelpad</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8-Z16961|exb-2018-46144</meta:user-defined>
    <meta:user-defined meta:name="OVERHEID.EPSG28992/DC.spatial">186702 329645</meta:user-defined>
    <meta:user-defined meta:name="OVERHEIDop.versieInformatie"/>
  </office:meta>
</office:document-meta>
</file>