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proefsleuf bij een waterkering en een primaire watergang op de locatie tegenover 's-Gravensloot 36 in Kamerik (HDSR292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proefsleuf in de zone waterstaatswerk van een regionale waterkering en in de beschermingszone van een primaire watergang op de locatie tegenover 's-Gravensloot 36 in Kamerik (code HDSR29209).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proefsleuf bij een waterkering en een primaire watergang op de locatie tegenover 's-Gravensloot 36 in Kamerik (HDSR292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3</meta:user-defined>
    <meta:user-defined meta:name="OVERHEIDop.WsbID/DC.identifier">wsb-2018-7213</meta:user-defined>
    <meta:user-defined meta:name="OVERHEID.TaxonomieBeleidsagenda/OVERHEID.category">Ruimte en infrastructuur | Organisatie en beleid</meta:user-defined>
    <meta:user-defined meta:name="OVERHEIDop.referentienummer">HDSR 29209</meta:user-defined>
    <meta:user-defined meta:name="DCTERMS.abstract">Watervergunning voor het maken van een proefsleuf bij een waterkering en een primaire watergang op de locatie tegenover 's-Gravensloot 36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BP 36</meta:user-defined>
    <meta:user-defined meta:name="OVERHEIDop.woonplaats">Kamerik</meta:user-defined>
    <meta:user-defined meta:name="OVERHEIDop.straatnaam">'s-Graven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09|exb-2018-46141</meta:user-defined>
    <meta:user-defined meta:name="OVERHEIDop.externeBijlage">Bijlage HDSR29209 - Tekening|exb-2018-46142</meta:user-defined>
    <meta:user-defined meta:name="OVERHEIDop.externeBijlage">Bijlage HDSR29209 - Tekening|exb-2018-46143</meta:user-defined>
    <meta:user-defined meta:name="OVERHEID.EPSG28992/DC.spatial">119131 456168</meta:user-defined>
    <meta:user-defined meta:name="OVERHEIDop.versieInformatie"/>
  </office:meta>
</office:document-meta>
</file>