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een houten overkluizing over een gastransportleiding onder de vaste bodem van een tertiaire watergang op de locatie Burgemeester Norbruislaan in Utrecht (HDSR295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een houten overkluizing over een gastransportleiding onder de vaste bodem van een tertiaire watergang op de locatie Burgemeester Norbruislaan in Utrecht (code HDSR29584). Dit besluit is verzonden op 19 juli 2018.</text:p>
            <text:p text:style-name="tussenkopcur">
            <text:span text:style-name="nadrukvet">Ter inzage </text:span>
          </text:p>
            <text:p text:style-name="common-al">U kunt de vergunning en de bijbehorende stukken inzien van 24 juli 2018 tot en met 4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1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een houten overkluizing over een gastransportleiding onder de vaste bodem van een tertiaire watergang op de locatie Burgemeester Norbruislaan in Utrecht (HDSR2958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11</meta:user-defined>
    <meta:user-defined meta:name="OVERHEIDop.WsbID/DC.identifier">wsb-2018-7211</meta:user-defined>
    <meta:user-defined meta:name="OVERHEID.TaxonomieBeleidsagenda/OVERHEID.category">Ruimte en infrastructuur | Organisatie en beleid</meta:user-defined>
    <meta:user-defined meta:name="OVERHEIDop.referentienummer">HDSR 29584</meta:user-defined>
    <meta:user-defined meta:name="DCTERMS.abstract">Watervergunning voor het aanbrengen van een houten overkluizing over een gastransportleiding onder de vaste bodem van een tertiaire watergang op de locatie Burgemeester Norbruislaan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5ED 1</meta:user-defined>
    <meta:user-defined meta:name="OVERHEIDop.woonplaats">Utrecht</meta:user-defined>
    <meta:user-defined meta:name="OVERHEIDop.straatnaam">Burgemeester Norbruis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584|exb-2018-46133</meta:user-defined>
    <meta:user-defined meta:name="OVERHEIDop.externeBijlage">Bijlage HDSR29584 - Tekening|exb-2018-46134</meta:user-defined>
    <meta:user-defined meta:name="OVERHEIDop.externeBijlage">Bijlage HDSR29584 - Tekening|exb-2018-46135</meta:user-defined>
    <meta:user-defined meta:name="OVERHEID.EPSG28992/DC.spatial">134091 458694</meta:user-defined>
    <meta:user-defined meta:name="OVERHEIDop.versieInformatie"/>
  </office:meta>
</office:document-meta>
</file>