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reeds aangelegde steiger met negen houten palen ter plaatse van de Westdijk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een reeds aangelegde steiger met negen houten palen in de beschermingszone A en de kernzone van de primaire waterkering Eemdijk ter plaatse van de Westdijk te Eemdijk.</text:p>
            <text:p text:style-name="common-al">De vergunning is verzonden op 19 jul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4 juli 2018 tot en met 3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last-al">Het nummer van de vergunning is 1048787/1301387</text:p>
            <text:p text:style-name="tekst_bottom"/>
          </text:section>
        </text:section>
        <text:section text:name="zakelijke-mededeling-sluiting_id1-3-2-2" text:style-name="zakelijke-mededeling-sluiting">
          <text:section text:name="ondertekening_id1-3-2-2-1">
            <text:p><text:span text:style-name="functie">Waterschap Vallei en Veluwe, Apeldoorn, 24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1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reeds aangelegde steiger met negen houten palen ter plaatse van de Westdijk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10</meta:user-defined>
    <meta:user-defined meta:name="OVERHEIDop.WsbID/DC.identifier">wsb-2018-7210</meta:user-defined>
    <meta:user-defined meta:name="OVERHEID.TaxonomieBeleidsagenda/OVERHEID.category">Natuur en milieu | Organisatie en beleid</meta:user-defined>
    <meta:user-defined meta:name="OVERHEIDop.referentienummer">1048787/1301387</meta:user-defined>
    <meta:user-defined meta:name="DCTERMS.abstract">het legaliseren van een reeds aangelegde steiger met negen houten palen ter plaatse van de Westdijk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2</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6131</meta:user-defined>
    <meta:user-defined meta:name="OVERHEID.EPSG28992/DC.spatial">152242 475533</meta:user-defined>
    <meta:user-defined meta:name="OVERHEIDop.versieInformatie"/>
  </office:meta>
</office:document-meta>
</file>