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5399 inzake dempen, graven, verruimen van watergangen en aanleggen, verbreden van toegangsdammen gelegen in een gebied ten noorden en ten zuiden (tot aan Suderheawei) van de bedrijfskavel aan Uterwei 4F te Surhuizum</text:p>
      <text:section text:name="zakelijke-mededeling_id1-3-2" text:style-name="zakelijke-mededeling">
        <text:section text:name="zakelijke-mededeling-tekst_id1-3-2-1" text:style-name="zakelijke-mededeling-tekst">
          <text:section text:name="tekst_id1-3-2-1-1" text:style-name="tekst">
            <text:p text:style-name="common-al">Op 19 juli 2018 heeft het dagelijks bestuur van Wetterskip Fryslân een watervergunning verleend aan Provinsje Fryslân (denk om anonimisering), te Leeuwarden voor het dempen, graven en verruimen van watergangen en het aanleggen en verbreden van</text:p>
            <text:p text:style-name="common-al">toegangsdammen, een en ander gelegen in een gebied ten noorden en ten zuiden (tot aan Suderheawei) van de bedrijfskavel aan Uterwei 4F te Surhuizum, in een watersysteem of beschermingszone waarvoor krachtens de keur van Wetterskip Fryslân een vergunning is vereist. 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 292 27 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0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5399 inzake dempen, graven, verruimen van watergangen en aanleggen, verbreden van toegangsdammen gelegen in een gebied ten noorden en ten zuiden (tot aan Suderheawei) van de bedrijfskavel aan Uterwei 4F te Surhuiz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09</meta:user-defined>
    <meta:user-defined meta:name="OVERHEIDop.WsbID/DC.identifier">wsb-2018-7209</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83XR 4f</meta:user-defined>
    <meta:user-defined meta:name="OVERHEIDop.woonplaats">Surhuizum</meta:user-defined>
    <meta:user-defined meta:name="OVERHEIDop.straatnaam">Uterwei</meta:user-defined>
    <meta:user-defined meta:name="OVERHEIDgvop.Informatietype/DC.type">Beschikkingen | aanvraag</meta:user-defined>
    <meta:user-defined meta:name="OVERHEID.Waterschap/OVERHEID.authority">Wetterskip Fryslân</meta:user-defined>
    <meta:user-defined meta:name="OVERHEID.Waterschap/DCTERMS.publisher">Wetterskip Fryslân</meta:user-defined>
    <meta:user-defined meta:name="OVERHEID.EPSG28992/DC.spatial">208205 579848</meta:user-defined>
    <meta:user-defined meta:name="OVERHEIDop.versieInformatie"/>
  </office:meta>
</office:document-meta>
</file>