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drie reeds geplaatste ijzeren hekwerken in de beschermingszone A en de kernzone van de primaire waterkering, voor het legaliseren van een reeds geplaatste afrastering in de kernzone van de primaire waterkering, voor het legaliseren van diverse reeds aangebrachte lage beplanting in de kernzone van de primaire waterkering, voor het legaliseren van een reeds aangelegd looppad in de kernzone van de primaire waterkering, voor het legaliseren van een reeds geplaatste vlaggenmast in de beschermingszone A van de primaire waterkering, voor het legaliseren van een reeds geplaatste terrasoverkapping in de beschermingszone A en de kernzone van de primaire waterkering, voor het legaliseren van een reeds geplaatste border met planten en bloembakken in de beschermingszone A van de primaire waterkering en voor het legaliseren van een reeds geplaatst bedrijfsbord met stelconplaten in de beschermingszone A en de kernzone van de primaire waterkering Eemdijk ter plaatse van Eemdijk 14 te Eemdijk.</text:p>
            <text:p text:style-name="common-al">De vergunning is verzonden op 19 jul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4 juli 2018 tot en met 3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last-al">Het nummer van de vergunning is 1046795/1301371</text:p>
            <text:p text:style-name="tekst_bottom"/>
          </text:section>
        </text:section>
        <text:section text:name="zakelijke-mededeling-sluiting_id1-3-2-2" text:style-name="zakelijke-mededeling-sluiting">
          <text:section text:name="ondertekening_id1-3-2-2-1">
            <text:p><text:span text:style-name="functie">Waterschap Vallei en Veluwe, Apeldoorn, 24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0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4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08</meta:user-defined>
    <meta:user-defined meta:name="OVERHEIDop.WsbID/DC.identifier">wsb-2018-7208</meta:user-defined>
    <meta:user-defined meta:name="OVERHEID.TaxonomieBeleidsagenda/OVERHEID.category">Natuur en milieu | Organisatie en beleid</meta:user-defined>
    <meta:user-defined meta:name="OVERHEIDop.referentienummer">1046795/1301371</meta:user-defined>
    <meta:user-defined meta:name="DCTERMS.abstract">het legaliseren van diverse werkzaamheden ter plaatse van Eemdijk 14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1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6128</meta:user-defined>
    <meta:user-defined meta:name="OVERHEID.EPSG28992/DC.spatial">151727 475158</meta:user-defined>
    <meta:user-defined meta:name="OVERHEIDop.versieInformatie"/>
  </office:meta>
</office:document-meta>
</file>