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dempen van de bestaande watergang voor de realisatie van een nieuwe stationsonderdoorgang, ter hoogte van Benjamin Brittenstraat, 1082 RX  - AGV - WN2018-003862</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dempen van de bestaande watergang voor de realisatie van een nieuwe stationsonderdoorgang, ter hoogte van Benjamin Brittenstraat, 1082 RX .</text:p>
            <text:p text:style-name="tussenkopcur">Inzien van de stukken</text:p>
            <text:p text:style-name="common-al">Vanaf 23 juli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K. van Hees, telefoon 06-20011534. Als u daarbij ons zaaknummer WN2018-003862 vermeldt, kunnen wij u sneller helpen.</text:p>
            <text:p text:style-name="common-al"/>
            <text:p text:style-name="last-al">Amsterdam, 23 juli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207</text:span><text:line-break/><text:date style:data-style-name="dag" text:fixed="true" text:date-value="2018-07-23"/><text:line-break/><text:date style:data-style-name="jaar" text:fixed="true" text:date-value="2018-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207</text:span><text:date style:data-style-name="nicedate" text:fixed="true" text:date-value="2018-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207</text:span><text:date style:data-style-name="nicedate" text:fixed="true" text:date-value="2018-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dempen van de bestaande watergang voor de realisatie van een nieuwe stationsonderdoorgang, ter hoogte van Benjamin Brittenstraat, 1082 RX  - AGV - WN2018-003862</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23</meta:user-defined>
    <meta:user-defined meta:name="OVERHEIDop.publicationIssue">7207</meta:user-defined>
    <meta:user-defined meta:name="OVERHEIDop.WsbID/DC.identifier">wsb-2018-7207</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82MJ 9</meta:user-defined>
    <meta:user-defined meta:name="OVERHEIDop.woonplaats">Amsterdam</meta:user-defined>
    <meta:user-defined meta:name="OVERHEIDop.straatnaam">Arnold Schönberglaan</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8-46116</meta:user-defined>
    <meta:user-defined meta:name="OVERHEIDop.externeBijlage">bijlage 1|exb-2018-46117</meta:user-defined>
    <meta:user-defined meta:name="OVERHEID.EPSG28992/DC.spatial">119815 483451</meta:user-defined>
    <meta:user-defined meta:name="OVERHEIDop.versieInformatie"/>
  </office:meta>
</office:document-meta>
</file>