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</text:p>
            <text:p text:style-name="common-al">•het onttrekken van grondwater voor de bouw van een kelder;</text:p>
            <text:p text:style-name="common-al">•het terug in de bodem brengen van grondwater.</text:p>
            <text:p text:style-name="common-al">De aanvraag is een wijziging van de vergunning met nummer Z48612/O94635 van 7 maart 2018.</text:p>
            <text:p text:style-name="common-al">Op locatie, perceel, kadastraal bekend als gemeente Oisterwijk, sectie C, nummer 1215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0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0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05</meta:user-defined>
    <meta:user-defined meta:name="OVERHEIDop.WsbID/DC.identifier">wsb-2018-7205</meta:user-defined>
    <meta:user-defined meta:name="DCTERMS.abstract">Het dagelijks bestuur van Waterschap De Dommel heeft een vergunning ingevolge de Waterwet verleend voor Water in de bodem brengen of eraan onttrekken op locatie Vennelaan 4 in Oisterwijk. Het vergunningnummer is Z50350.</meta:user-defined>
    <meta:user-defined meta:name="OVERHEID.TaxonomieBeleidsagenda/OVERHEID.category">Bestuur | Organisatie en beleid</meta:user-defined>
    <meta:user-defined meta:name="OVERHEIDop.referentienummer">WPDO-B2TFB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6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B2QDE2_Oisterwijk kelder Vennelaan|exb-2018-46108</meta:user-defined>
    <meta:user-defined meta:name="OVERHEID.EPSG28992/DC.spatial">143077 398289</meta:user-defined>
    <meta:user-defined meta:name="OVERHEIDop.versieInformatie"/>
  </office:meta>
</office:document-meta>
</file>