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text:p>
            <text:p text:style-name="common-al">•het onttrekken van grondwater voor een gebiedsgericht grondwater beheer (GGB) systeem te Aalst-Waalre;</text:p>
            <text:p text:style-name="common-al">•het lozen van het onttrokken grondwater in een oppervlaktewaterlichaam en/of her gebruik;</text:p>
            <text:p text:style-name="common-al">Op de locatie nabij pompstation Aalsterweg te Eindhoven nabij de A2 afslag Aalst-Waalre (Aalsterweg). Dit is op/nabij de percelen, kadastraal bekend als gemeente Eindhoven, sectie E, nummer 2952.</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0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0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03</meta:user-defined>
    <meta:user-defined meta:name="OVERHEIDop.WsbID/DC.identifier">wsb-2018-7203</meta:user-defined>
    <meta:user-defined meta:name="DCTERMS.abstract">Het dagelijks bestuur van Waterschap De Dommel heeft een vergunning ingevolge de Waterwet verleend voor Water in de bodem brengen of eraan onttrekken op locatie GGB Aalst Waalre (onttrekking)  in Eindhoven. Het vergunningnummer is Z50494.</meta:user-defined>
    <meta:user-defined meta:name="OVERHEID.TaxonomieBeleidsagenda/OVERHEID.category">Bestuur | Organisatie en beleid</meta:user-defined>
    <meta:user-defined meta:name="OVERHEIDop.referentienummer">WPDO-B2TF4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44 10 n0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2LJWQ_Grondwater Gbb Aalst|exb-2018-46100</meta:user-defined>
    <meta:user-defined meta:name="OVERHEID.EPSG28992/DC.spatial">161111 379739</meta:user-defined>
    <meta:user-defined meta:name="OVERHEIDop.versieInformatie"/>
  </office:meta>
</office:document-meta>
</file>