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et maatwerkvoorschriften voor het plaatsen van ondergrondse containers ter hoogte van de Molenbossenflats 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 januari 2018 in het kader van een melding maatwerkvoorschriften zijn gesteld voor het plaatsen van ondergrondse containers ter hoogte van de Molenbossenflats te Venlo.</text:p>
            <text:p text:style-name="common-al">De bekendmaking van besluiten die tot een of meer belanghebbenden zijn gericht, geschiedt krachtens artikel 3:41, eerste lid Awb door toezending of uitreiking aan de aanvrager. Het besluit is op 3 januari 2018 aan de vergunninghouder toegezonden.</text:p>
            <text:p text:style-name="common-al"/>
            <text:p text:style-name="common-al">
            <text:span text:style-name="nadrukvet">Inzage</text:span>
          </text:p>
            <text:p text:style-name="common-al">De melding met bijbehorende maatwerkvoorschrift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55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Ralph Theunissen van het team vergunningen en plantoetsing, via telefoonnummer 06-31759743.</text:p>
            <text:p text:style-name="common-al"/>
            <text:p text:style-name="common-al">Het dagelijks bestuur,</text:p>
            <text:p text:style-name="common-al"/>
            <text:p text:style-name="common-al">drs. H. Mensink, secretaris-directeur </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met maatwerkvoorschriften voor het plaatsen van ondergrondse containers ter hoogte van de Molenbossenflats te Ven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72</meta:user-defined>
    <meta:user-defined meta:name="OVERHEIDop.WsbID/DC.identifier">wsb-2018-72</meta:user-defined>
    <meta:user-defined meta:name="OVERHEID.TaxonomieBeleidsagenda/OVERHEID.category">Natuur en milieu | Organisatie en beleid</meta:user-defined>
    <meta:user-defined meta:name="OVERHEIDop.referentienummer">2017-10553</meta:user-defined>
    <meta:user-defined meta:name="DCTERMS.abstract">Melding met maatwerkvoorschriften voor het plaatsen van ondergrondse containers ter hoogte van de Molenbossenflats 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3AA 2a</meta:user-defined>
    <meta:user-defined meta:name="OVERHEIDop.woonplaats">Venlo</meta:user-defined>
    <meta:user-defined meta:name="OVERHEIDop.straatnaam">Molenbosse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Melding containers Molenbossenflats Venlo|exb-2018-376</meta:user-defined>
    <meta:user-defined meta:name="OVERHEID.EPSG28992/DC.spatial">208013 374967</meta:user-defined>
    <meta:user-defined meta:name="OVERHEIDop.versieInformatie"/>
  </office:meta>
</office:document-meta>
</file>