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Noord 66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bouw van een chalet aan De Noord 66 in IJsselmuiden, tegen een overige waterkering 1002. (<text:span text:style-name="nadrukcur">dossiernummer Z/18/019875; verzenddatum 19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9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9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9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Noord 66 in IJssel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196</meta:user-defined>
    <meta:user-defined meta:name="OVERHEIDop.WsbID/DC.identifier">wsb-2018-71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C 66</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893 510799</meta:user-defined>
    <meta:user-defined meta:name="OVERHEIDop.versieInformatie"/>
  </office:meta>
</office:document-meta>
</file>