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aai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en aanleggen van een middenspanningskabel deels door een mantelbuis aan de Kaai 2 in Hasselt (nabij het Burgenmeester Royerplein. (<text:span text:style-name="nadrukcur">dossiernummer Z/18/019523; verzenddatum 19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9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aai 2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95</meta:user-defined>
    <meta:user-defined meta:name="OVERHEIDop.WsbID/DC.identifier">wsb-2018-71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X 2</meta:user-defined>
    <meta:user-defined meta:name="OVERHEIDop.woonplaats">Hasselt</meta:user-defined>
    <meta:user-defined meta:name="OVERHEIDop.straatnaam">De Drieho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849 512582</meta:user-defined>
    <meta:user-defined meta:name="OVERHEIDop.versieInformatie"/>
  </office:meta>
</office:document-meta>
</file>