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336 verleende vergunning voor het ophogen van een kabel in de lengterichting van de regionale waterkering en waterloop bij Noordschermerdijk in Oterleek in verband met VBK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336 verleende vergunning voor het ophogen van een kabel in de lengterichting van de regionale waterkering en waterloop bij Noordschermerdijk in Oterleek in verband met VBK 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94</meta:user-defined>
    <meta:user-defined meta:name="OVERHEIDop.WsbID/DC.identifier">wsb-2018-7194</meta:user-defined>
    <meta:user-defined meta:name="OVERHEID.TaxonomieBeleidsagenda/OVERHEID.category">Ruimte en infrastructuur | Organisatie en beleid</meta:user-defined>
    <meta:user-defined meta:name="DCTERMS.abstract">het ophogen van een kabel in de lengterichting van de regionale waterkering en waterloop bij Noordschermerdijk in Oterleek in verband met VBK 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L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42.96 516508.36</meta:user-defined>
    <meta:user-defined meta:name="OVERHEIDop.versieInformatie"/>
  </office:meta>
</office:document-meta>
</file>