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7191 verleende vergunning voor het leggen van kabels en plaatsen van een trafostation in de waterkering nabij Smidsweg 53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9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9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9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7191 verleende vergunning voor het leggen van kabels en plaatsen van een trafostation in de waterkering nabij Smidsweg 53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193</meta:user-defined>
    <meta:user-defined meta:name="OVERHEIDop.WsbID/DC.identifier">wsb-2018-7193</meta:user-defined>
    <meta:user-defined meta:name="OVERHEID.TaxonomieBeleidsagenda/OVERHEID.category">Ruimte en infrastructuur | Organisatie en beleid</meta:user-defined>
    <meta:user-defined meta:name="DCTERMS.abstract">het leggen van kabels en plaatsen van een trafostation in de waterkering nabij Smidsweg 53 in Anna Paulown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95.765 541424.351</meta:user-defined>
    <meta:user-defined meta:name="OVERHEIDop.versieInformatie"/>
  </office:meta>
</office:document-meta>
</file>