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omerdijk 2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8UTP02107 ingevolge de Keur waterschap Brabantse Delta 2015 bekend gemaakt op 18 juli 2018 voor het aanleggen van een netstation, verwijderen van een verdeelkast en verwijderen en aanleggen van Ls-en Ms-kabels in, op of onder een waterkering bij ons waterschap bekend als de primaire waterkering ‘Bergsche Maasdijk Midden’ (dijkvak P50) nabij Zomerdijk 2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3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90</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90</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90</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omerdijk 2 te Waal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3</meta:user-defined>
    <meta:user-defined meta:name="OVERHEIDop.publicationIssue">7190</meta:user-defined>
    <meta:user-defined meta:name="OVERHEIDop.WsbID/DC.identifier">wsb-2018-7190</meta:user-defined>
    <meta:user-defined meta:name="OVERHEID.TaxonomieBeleidsagenda/OVERHEID.category">Ruimte en infrastructuur | Organisatie en beleid</meta:user-defined>
    <meta:user-defined meta:name="OVERHEIDop.referentienummer">WBD18-0481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45PJ 2</meta:user-defined>
    <meta:user-defined meta:name="OVERHEIDop.woonplaats">Waalwijk</meta:user-defined>
    <meta:user-defined meta:name="OVERHEIDop.straatnaam">Zomer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107|exb-2018-46012</meta:user-defined>
    <meta:user-defined meta:name="OVERHEID.EPSG28992/DC.spatial">131981 413321</meta:user-defined>
    <meta:user-defined meta:name="OVERHEIDop.versieInformatie"/>
  </office:meta>
</office:document-meta>
</file>