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Jsseldijk tussen Kamperstraatweg 5 en de recreatieschutsluis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fietspad op de IJsseldijk tussen Kamperstraatweg 5 en de recreatieschutsluis in het kader van het project IJsseldelta-Zuid in Kampen (<text:span text:style-name="nadrukcur">dossiernummer Z/18/015848; verzenddatum 26 jan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IJsseldijk tussen Kamperstraatweg 5 en de recreatieschutsluis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19</meta:user-defined>
    <meta:user-defined meta:name="OVERHEIDop.WsbID/DC.identifier">wsb-2018-7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AC 1</meta:user-defined>
    <meta:user-defined meta:name="OVERHEIDop.woonplaats">Kampen</meta:user-defined>
    <meta:user-defined meta:name="OVERHEIDop.straatnaam">De Chalmo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822 505278</meta:user-defined>
    <meta:user-defined meta:name="OVERHEIDop.versieInformatie"/>
  </office:meta>
</office:document-meta>
</file>