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7105 verleende vergunning voor het aanbrengen van een beschoeiing bij Kerkebuurt 216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83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8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8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7105 verleende vergunning voor het aanbrengen van een beschoeiing bij Kerkebuurt 216 in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7183</meta:user-defined>
    <meta:user-defined meta:name="OVERHEIDop.WsbID/DC.identifier">wsb-2018-7183</meta:user-defined>
    <meta:user-defined meta:name="OVERHEID.TaxonomieBeleidsagenda/OVERHEID.category">Ruimte en infrastructuur | Organisatie en beleid</meta:user-defined>
    <meta:user-defined meta:name="DCTERMS.abstract">het aanbrengen van een beschoeiing bij Kerkebuurt 216 in Berkhou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7MJ 21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967.092 516964.869</meta:user-defined>
    <meta:user-defined meta:name="OVERHEIDop.versieInformatie"/>
  </office:meta>
</office:document-meta>
</file>