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696 verleende vergunning voor het verwijderen van twee dammen, inkorten van een peilscheidingsdam en het aanbrengen van een dam met duiker en uitrit bij Oosterweg M 1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8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8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8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696 verleende vergunning voor het verwijderen van twee dammen, inkorten van een peilscheidingsdam en het aanbrengen van een dam met duiker en uitrit bij Oosterweg M 1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82</meta:user-defined>
    <meta:user-defined meta:name="OVERHEIDop.WsbID/DC.identifier">wsb-2018-7182</meta:user-defined>
    <meta:user-defined meta:name="OVERHEID.TaxonomieBeleidsagenda/OVERHEID.category">Ruimte en infrastructuur | Organisatie en beleid</meta:user-defined>
    <meta:user-defined meta:name="DCTERMS.abstract">het verwijderen van twee dammen, inkorten van een peilscheidingsdam en het aanbrengen van een dam met duiker en uitrit bij Oosterweg M 1 in Pu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2AH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91.512 497996.019</meta:user-defined>
    <meta:user-defined meta:name="OVERHEIDop.versieInformatie"/>
  </office:meta>
</office:document-meta>
</file>