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085 verleende vergunning voor het oprichten van een appartementencomplex en het aanbrengen van een stalen damwand langs de regionale waterkering bij Purmersteenweg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8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8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8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085 verleende vergunning voor het oprichten van een appartementencomplex en het aanbrengen van een stalen damwand langs de regionale waterkering bij Purmersteenweg 3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81</meta:user-defined>
    <meta:user-defined meta:name="OVERHEIDop.WsbID/DC.identifier">wsb-2018-7181</meta:user-defined>
    <meta:user-defined meta:name="OVERHEID.TaxonomieBeleidsagenda/OVERHEID.category">Ruimte en infrastructuur | Organisatie en beleid</meta:user-defined>
    <meta:user-defined meta:name="DCTERMS.abstract">het oprichten van een appartementencomplex en het aanbrengen van een stalen damwand langs de regionale waterkering bij Purmersteenweg 3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74.65 502390.979</meta:user-defined>
    <meta:user-defined meta:name="OVERHEIDop.versieInformatie"/>
  </office:meta>
</office:document-meta>
</file>