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vergunningtermijn van vergunning D0041014 voor het aanleggen van tijdelijke dammen met duikers ter plaatse van de Nijverheidsweg 15 te Rh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de vergunningtermijn van vergunning D0041014 voor het aanleggen van tijdelijke dammen met duikers ter plaatse van de Nijverheidsweg 15 te Rhoon  te verlengen tot en met 21 september 2018, onder dossiernummer D0041963.</text:p>
            <text:p text:style-name="common-al">Start bezwaartermijn (6 weken): 18 juli 2018. Het besluit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jul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80</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80</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80</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de vergunningtermijn van vergunning D0041014 voor het aanleggen van tijdelijke dammen met duikers ter plaatse van de Nijverheidsweg 15 te Rhoo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3</meta:user-defined>
    <meta:user-defined meta:name="OVERHEIDop.publicationIssue">7180</meta:user-defined>
    <meta:user-defined meta:name="OVERHEIDop.WsbID/DC.identifier">wsb-2018-71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61GJ 15</meta:user-defined>
    <meta:user-defined meta:name="OVERHEIDop.woonplaats">Rhoon</meta:user-defined>
    <meta:user-defined meta:name="OVERHEIDop.straatnaam">Nijverheid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568 430437</meta:user-defined>
    <meta:user-defined meta:name="OVERHEIDop.versieInformatie"/>
  </office:meta>
</office:document-meta>
</file>