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en lozen van bronneringswater voor de aanleg van een kelder op Defensie-eiland Woerden (fase 3) in de gemeente Woerden (code HDSR2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van grondwater en lozen van bronneringswater om voor de aanleg van een kelder ter plaatse van Defensie-eiland Woerden, kadastrale gemeente Woerden, sectie C nummers 2919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6 maanden grondwater te onttrekken.</text:p>
              </text:list-item>
              <text:list-item text:style-override="id1-3-2-1-1-3-2">
                <text:number>.</text:number>
                <text:p text:style-name="al">Gedurende 6 maanden grondwater te brengen in het oppervlaktewaterlichaam de Singel.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de Singel.</text:p>
              </text:list-item>
            </text:list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23 juli 2018 tot en met 27 augustus 2018 bij: </text:p>
            <text:p text:style-name="common-al"> - Hoogheemraadschap De Stichtse Rijnlanden, Poldermolen 2 in Houten op afspraak. Openingstijden: op werkdagen van 9.00 - 17.00 uur;</text:p>
            <text:p text:style-name="common-al">- Gemeente Woerden, Blekerijlaan 14, op maandag van 8.30 - 19.30 uur, dinsdag t/m donderdag van 8.30 - 16.30 uur en op vrijdag 8.30 - 12.30 uur, telefoon (0348) 428 333.</text:p>
            <text:p text:style-name="common-al"/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0 augustus 2018. </text:p>
            <text:p text:style-name="common-al">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 - Nederland, afdeling Bestuursrecht, telefoonnummer (030) 223 30 00. 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common-al">  </text:p>
            <text:p text:style-name="last-al">Houten, 2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de aanleg van een kelder op Defensie-eiland Woerden (fase 3) in de gemeente Woerden (code HDSR249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79</meta:user-defined>
    <meta:user-defined meta:name="OVERHEIDop.WsbID/DC.identifier">wsb-2018-7179</meta:user-defined>
    <meta:user-defined meta:name="OVERHEID.TaxonomieBeleidsagenda/OVERHEID.category">Ruimte en infrastructuur | Organisatie en beleid</meta:user-defined>
    <meta:user-defined meta:name="OVERHEIDop.referentienummer">HDSR24956</meta:user-defined>
    <meta:user-defined meta:name="DCTERMS.abstract">Watervergunning voor het onttrekken van grondwater en lozen van bronneringswater voor de aanleg van een kelder op Defensie-eiland Woerden (fase 3) in de gemeente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</meta:user-defined>
    <meta:user-defined meta:name="OVERHEIDop.woonplaats">Woerden</meta:user-defined>
    <meta:user-defined meta:name="OVERHEIDop.straatnaam">Defensie-Ei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4956 Watervergunning Defensie-eiland Woerden|exb-2018-45951</meta:user-defined>
    <meta:user-defined meta:name="OVERHEID.EPSG28992/DC.spatial">120860 455321</meta:user-defined>
    <meta:user-defined meta:name="OVERHEIDop.versieInformatie"/>
  </office:meta>
</office:document-meta>
</file>