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7020 verleende vergunning voor het dempen van een waterloop en het graven van een waterloop ten zuiden van de Doggersvaart 4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7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7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7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7020 verleende vergunning voor het dempen van een waterloop en het graven van een waterloop ten zuiden van de Doggersvaart 4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7178</meta:user-defined>
    <meta:user-defined meta:name="OVERHEIDop.WsbID/DC.identifier">wsb-2018-7178</meta:user-defined>
    <meta:user-defined meta:name="OVERHEID.TaxonomieBeleidsagenda/OVERHEID.category">Ruimte en infrastructuur | Organisatie en beleid</meta:user-defined>
    <meta:user-defined meta:name="DCTERMS.abstract">het dempen van een waterloop en het graven van een waterloop ten zuiden van de Doggersvaart 4 in Den He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565.58 549063.81</meta:user-defined>
    <meta:user-defined meta:name="OVERHEIDop.versieInformatie"/>
  </office:meta>
</office:document-meta>
</file>