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014 verleende vergunning voor het verbeteren van de infrastructuur van het stoomtramstation en de aanleg van kabels en leidingen nabij de primaire waterkering bij Dam 2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014 verleende vergunning voor het verbeteren van de infrastructuur van het stoomtramstation en de aanleg van kabels en leidingen nabij de primaire waterkering bij Dam 2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77</meta:user-defined>
    <meta:user-defined meta:name="OVERHEIDop.WsbID/DC.identifier">wsb-2018-7177</meta:user-defined>
    <meta:user-defined meta:name="OVERHEID.TaxonomieBeleidsagenda/OVERHEID.category">Ruimte en infrastructuur | Organisatie en beleid</meta:user-defined>
    <meta:user-defined meta:name="DCTERMS.abstract">het verbeteren van de infrastructuur van het stoomtramstation en de aanleg van kabels en leidingen nabij de primaire waterkering bij Dam 2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000.294 531911.699</meta:user-defined>
    <meta:user-defined meta:name="OVERHEIDop.versieInformatie"/>
  </office:meta>
</office:document-meta>
</file>