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957 verleende vergunning voor het onttrekken van grondwater voor een veedrenking bij de Zesstedenweg (tussen) 3 en 4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957 verleende vergunning voor het onttrekken van grondwater voor een veedrenking bij de Zesstedenweg (tussen) 3 en 4 te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76</meta:user-defined>
    <meta:user-defined meta:name="OVERHEIDop.WsbID/DC.identifier">wsb-2018-7176</meta:user-defined>
    <meta:user-defined meta:name="OVERHEID.TaxonomieBeleidsagenda/OVERHEID.category">Ruimte en infrastructuur | Organisatie en beleid</meta:user-defined>
    <meta:user-defined meta:name="DCTERMS.abstract">het onttrekken van grondwater voor een veedrenking bij de Zesstedenweg (tussen) 3 en 4 te Middel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24.411 506637.73</meta:user-defined>
    <meta:user-defined meta:name="OVERHEIDop.versieInformatie"/>
  </office:meta>
</office:document-meta>
</file>