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extra uitrit en extra verharding en het verbreden van een watergang aan de Lekdijk 86 in Tull en ’t Waal (HDSR27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sneld afvoeren en lozen van regenwater op oppervlaktewater via extra verhard oppervlak (code HDSR27303). Dit besluit is verzonden op 18 juli 2018.</text:p>
            <text:p text:style-name="tussenkopcur">
            <text:span text:style-name="nadrukvet">Ter inzage </text:span>
          </text:p>
            <text:p text:style-name="common-al">U kunt de vergunning en de bijbehorende stukken inzien van 23 juli 2018 tot en met 3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7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extra uitrit en extra verharding en het verbreden van een watergang aan de Lekdijk 86 in Tull en ’t Waal (HDSR2730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75</meta:user-defined>
    <meta:user-defined meta:name="OVERHEIDop.WsbID/DC.identifier">wsb-2018-7175</meta:user-defined>
    <meta:user-defined meta:name="OVERHEID.TaxonomieBeleidsagenda/OVERHEID.category">Ruimte en infrastructuur | Organisatie en beleid</meta:user-defined>
    <meta:user-defined meta:name="OVERHEIDop.referentienummer">HDSR 27303</meta:user-defined>
    <meta:user-defined meta:name="DCTERMS.abstract">Watervergunning voor het aanleggen van een extra uitrit en extra verharding en het verbreden van een watergang aan de Lekdijk 86 in Tull en ’t Waal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9NX 86</meta:user-defined>
    <meta:user-defined meta:name="OVERHEIDop.woonplaats">Tull en 't Waa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303|exb-2018-45930</meta:user-defined>
    <meta:user-defined meta:name="OVERHEIDop.externeBijlage">Bijlage HDSR27303 - Tekening|exb-2018-45931</meta:user-defined>
    <meta:user-defined meta:name="OVERHEIDop.externeBijlage">Bijlage HDSR27303 - Tekening|exb-2018-45932</meta:user-defined>
    <meta:user-defined meta:name="OVERHEID.EPSG28992/DC.spatial">137661 445564</meta:user-defined>
    <meta:user-defined meta:name="OVERHEIDop.versieInformatie"/>
  </office:meta>
</office:document-meta>
</file>