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Waterwet project “Herinrichting Rode Beek Susteren”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Bij besluit van 17 juli 2018 heeft het dagelijks bestuur van Waterschap Limburg het projectplan voor het project “Herinrichting Rode Beek Susteren” vastgesteld. Uitvoering van het projectplan leidt tot een dienovereenkomstige aanpassing van de legger van oppervlaktewaterlichamen. Bij besluit van 17 juli 2018 is daarom tevens de legger gewijzigd.</text:p>
            <text:p text:style-name="common-al">
            <text:span text:style-name="nadrukvet">Toelichting</text:span>
          </text:p>
            <text:p text:style-name="common-al">Het waterschap streeft een robuust en klimaatbestendig regionaal watersysteem na. De huidige loop van de Rode Beek op het traject N276/Meijnpasweg tot de uitstroom in de Vloedgraaf voldoet niet aan de eisen voor een duurzaam en klimaatbestendig watersysteem omdat:</text:p>
            <text:p text:style-name="common-al">1. de huidige gekanaliseerde beekloop onvoldoende ecologische en morfologische kwaliteit heeft;</text:p>
            <text:p text:style-name="common-al">2. de waterkeringen langs de beek onvoldoende bescherming bieden om wateroverlast te voorkomen. </text:p>
            <text:p text:style-name="common-al">Daarom gaat het waterschap de Rode Beek herinrichten. Dit projectplan behandelt de voorgenomen wijziging van de beek en de waterkeringen. De wijziging heeft derhalve tot doel 1) de Rode Beek te laten voldoen aan de basisuitgangspunten voor ontwikkeling van een natuurlijke beek die voldoet aan de normering in de Kaderrichtlijn Water, en 2) de waterkeringen te laten voldoen aan de normering ter voorkoming van wateroverlast. Hoe deze herinrichting wordt uitgevoerd staat vermeld in het ter inzage liggende projectplan.</text:p>
            <text:p text:style-name="common-al">
            <text:span text:style-name="nadrukvet">Ontwerpprojectplan</text:span>
          </text:p>
            <text:p text:style-name="common-al">Het ontwerpprojectplan met bijbehorende ontwerpbesluit tot wijziging van de legger heeft van 23 mei 2018 tot en met 3 juli 2018 ter inzage gelegen met gelegenheid voor het indienen van zienswijzen.  Er zijn geen zienswijzen ontvangen. Het ontwerpprojectplan is naar aanleiding daarvan niet aangepast.</text:p>
            <text:p text:style-name="common-al">
            <text:span text:style-name="nadrukvet">Ter inzage</text:span>
          </text:p>
            <text:p text:style-name="common-al">Het vastgestelde projectplan alsmede het besluit tot wijziging van de legger liggen van 24 juli 2018 tot en met 3 september 2018 ter inzage bij Waterschap Limburg, Maria Theresialaan 99 te Roermond. Voor het inzien van de stukken dient vooraf een afspraak te worden gemaakt via onderstaand informatienummer. </text:p>
            <text:p text:style-name="common-al">
            <text:span text:style-name="nadrukvet">Beroep</text:span>
          </text:p>
            <text:p text:style-name="common-al">Gedurende voornoemde termijn bestaat voor belanghebbenden de mogelijkheid om tegen het besluit tot vaststelling van het projectplan beroep in te stellen bij de rechtbank. Het beroepschrift dient te zijn ondertekend en dient tenminste te bevatten: naam en adres van de indiener, de dagtekening van het beroep, een omschrijving van het besluit waartegen het beroep is gericht en de gronden van het beroep. Het beroepschrift moet worden gericht aan Rechtbank Limburg, Sector Bestuursrecht, Postbus 950, 6040 AZ Roermond, onder overlegging van een afschrift van het besluit. Voor het instellen van beroep is griffierecht verschuldigd. Wanneer beroep is ingesteld kan, indien onverwijlde spoed gelet op de betrokken belangen dit vereist, een voorlopige voorziening worden aangevraagd bij de voorzieningenrechter van de sector bestuursrecht van de rechtbank Limburg, Postbus 950 te 6040 AZ Roermond. Hiervoor is eveneens griffierecht verschuldigd. </text:p>
            <text:p text:style-name="common-al">U kunt ook digitaal beroep instellen en een verzoek om voorlopige voorziening aanvragen bij genoemde rechtbank via <text:a xlink:href="http://loket.rechtspraak.nl/bestuursrecht" xlink:type="simple">https://loket.rechtspraak.nl/bestuursrecht</text:a>. Daarvoor moet u wel beschikken over een elektronische handtekening (DigiD). Kijk op de genoemde site voor de precieze voorwaarden. </text:p>
            <text:p text:style-name="common-al">
            <text:span text:style-name="nadrukvet">Informatie</text:span>
          </text:p>
            <text:p text:style-name="common-al">Voor nadere informatie kunt u contact opnemen met de projectleider, Wil Coenen via telefoonnummer 06-20599333 of per e-mail: <text:a xlink:href="mailto:w.coenen@waterschaplimburg.nl" xlink:type="simple">w.coenen@waterschaplimburg.nl</text:a>. Voornoemde besluiten zijn tevens in te zien in de linkerkolom bij deze bekendmaking. </text:p>
            <text:p text:style-name="common-al">Het dagelijks bestuur van Waterschap Limburg</text:p>
            <text:p text:style-name="common-al">Ir. E. Keulers, secretaris wnd</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173</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73</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73</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Waterwet project “Herinrichting Rode Beek Susteren” met bijbehorend besluit tot wijziging van de legg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3</meta:user-defined>
    <meta:user-defined meta:name="OVERHEIDop.publicationIssue">7173</meta:user-defined>
    <meta:user-defined meta:name="OVERHEIDop.WsbID/DC.identifier">wsb-2018-7173</meta:user-defined>
    <meta:user-defined meta:name="OVERHEID.TaxonomieBeleidsagenda/OVERHEID.category">Natuur en milieu | Organisatie en beleid</meta:user-defined>
    <meta:user-defined meta:name="OVERHEID.Waterschap/DC.spatial">Waterschap Limburg</meta:user-defined>
    <meta:user-defined meta:name="DC.source">artikel 5.4 van de Waterwet;1.0:c:BWBR0025458&amp;artikel=5.4&amp;g=2018-07-01</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OVERHEID.PostcodeHuisnummer/OVERHEIDop.postcodeHuisnummer">6114</meta:user-defined>
    <meta:user-defined meta:name="OVERHEIDop.woonplaats">Susteren</meta:user-defined>
    <meta:user-defined meta:name="OVERHEIDop.straatnaam">Volmolenweg</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op.externeBijlage">projectplan|exb-2018-45910</meta:user-defined>
    <meta:user-defined meta:name="OVERHEIDop.externeBijlage">db voorstel|exb-2018-45911</meta:user-defined>
    <meta:user-defined meta:name="OVERHEIDop.externeBijlage">bijlage 1 projectplan DWP 1|exb-2018-45912</meta:user-defined>
    <meta:user-defined meta:name="OVERHEIDop.externeBijlage">bijlage 1 projectplan DWP 2|exb-2018-45913</meta:user-defined>
    <meta:user-defined meta:name="OVERHEIDop.externeBijlage">bijlage 1 projectplan SIT 1|exb-2018-45914</meta:user-defined>
    <meta:user-defined meta:name="OVERHEIDop.externeBijlage">bijlage 1 projectplan SIT 2|exb-2018-45915</meta:user-defined>
    <meta:user-defined meta:name="OVERHEIDop.externeBijlage">bijlage 1 projectplan SIT 2.1|exb-2018-45916</meta:user-defined>
    <meta:user-defined meta:name="OVERHEIDop.externeBijlage">bijlage 2 quick scan Wet Natuurbescherming|exb-2018-45917</meta:user-defined>
    <meta:user-defined meta:name="OVERHEIDop.externeBijlage">bijlage 3 waterbodem onderzoek|exb-2018-45918</meta:user-defined>
    <meta:user-defined meta:name="OVERHEIDop.externeBijlage">bijlage 4 programma van eisen|exb-2018-45919</meta:user-defined>
    <meta:user-defined meta:name="OVERHEIDop.externeBijlage">bijlage 5 explosieven onderzoek|exb-2018-45920</meta:user-defined>
    <meta:user-defined meta:name="OVERHEIDop.externeBijlage">bijlage 6 onderhoud kunstwerken 1|exb-2018-45921</meta:user-defined>
    <meta:user-defined meta:name="OVERHEIDop.externeBijlage">bijlage 6 onderhoud kunstwerken 2|exb-2018-45922</meta:user-defined>
    <meta:user-defined meta:name="OVERHEIDop.externeBijlage">bijlage leggerbesluit tekening|exb-2018-45923</meta:user-defined>
    <meta:user-defined meta:name="OVERHEIDop.externeBijlage">leggerbesluit|exb-2018-45924</meta:user-defined>
    <meta:user-defined meta:name="OVERHEID.EPSG28992/DC.spatial">186898 342036</meta:user-defined>
    <meta:user-defined meta:name="OVERHEIDop.versieInformatie"/>
  </office:meta>
</office:document-meta>
</file>