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857 verleende vergunning voor het dempen van een waterloop, het maken van twee dammen met duiker en het verbreden van een waterloop in percelen nabij Spierdijkerweg 85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7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7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7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857 verleende vergunning voor het dempen van een waterloop, het maken van twee dammen met duiker en het verbreden van een waterloop in percelen nabij Spierdijkerweg 85 in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70</meta:user-defined>
    <meta:user-defined meta:name="OVERHEIDop.WsbID/DC.identifier">wsb-2018-7170</meta:user-defined>
    <meta:user-defined meta:name="OVERHEID.TaxonomieBeleidsagenda/OVERHEID.category">Ruimte en infrastructuur | Organisatie en beleid</meta:user-defined>
    <meta:user-defined meta:name="DCTERMS.abstract">het dempen van een waterloop, het maken van twee dammen met duiker en het verbreden van een waterloop in percelen nabij Spierdijkerweg 85 in Spier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1LV 8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47.803 517377.696</meta:user-defined>
    <meta:user-defined meta:name="OVERHEIDop.versieInformatie"/>
  </office:meta>
</office:document-meta>
</file>