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ingraven van 25 meter telecom-noodkabel vanwege een storing, ter hoogte van Zandpad 22, 3601 AN Maarssen - AGV - WN2018-00048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ingraven van 25 meter telecom-noodkabel vanwege een storing, ter hoogte van Zandpad 22, 3601 AN Maarssen.</text:p>
            <text:p text:style-name="tussenkopcur">Inzien van de stukken</text:p>
            <text:p text:style-name="common-al">Vanaf 30 jan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de heer A. Zonneveld, telefoon 06-51827908. Als u daarbij ons zaaknummer WN2018-000486 vermeldt, kunnen wij u sneller helpen.</text:p>
            <text:p text:style-name="common-al"/>
            <text:p text:style-name="last-al">Amsterdam, 30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17</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7</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7</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ingraven van 25 meter telecom-noodkabel vanwege een storing, ter hoogte van Zandpad 22, 3601 AN Maarssen - AGV - WN2018-00048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0</meta:user-defined>
    <meta:user-defined meta:name="OVERHEIDop.publicationIssue">717</meta:user-defined>
    <meta:user-defined meta:name="OVERHEIDop.WsbID/DC.identifier">wsb-2018-71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01AN 22</meta:user-defined>
    <meta:user-defined meta:name="OVERHEIDop.woonplaats">Maarssen</meta:user-defined>
    <meta:user-defined meta:name="OVERHEIDop.straatnaam">Zand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927</meta:user-defined>
    <meta:user-defined meta:name="OVERHEIDop.externeBijlage">Bijlage 1|exb-2018-4928</meta:user-defined>
    <meta:user-defined meta:name="OVERHEID.EPSG28992/DC.spatial">130927 462635</meta:user-defined>
    <meta:user-defined meta:name="OVERHEIDop.versieInformatie"/>
  </office:meta>
</office:document-meta>
</file>