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voor 1 dag hebben van een dijkglijbaan op de locatie bij Recreatieterrein Salmsteke in Jaarsveld (HDSR295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oor 1 dag, te weten op 22 augustus 2018, hebben van een dijkglijbaan op de locatie bij Recreatieterrein Salmsteke in Jaarsveld (code HDSR29502). Dit besluit is verzonden op 18 juli 2018.</text:p>
            <text:p text:style-name="tussenkopcur">
            <text:span text:style-name="nadrukvet">Ter inzage </text:span>
          </text:p>
            <text:p text:style-name="common-al">U kunt de vergunning en de bijbehorende stukken inzien van 23 juli 2018 tot en met 29 augustus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jul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169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6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6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voor 1 dag hebben van een dijkglijbaan op de locatie bij Recreatieterrein Salmsteke in Jaarsveld (HDSR2950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7169</meta:user-defined>
    <meta:user-defined meta:name="OVERHEIDop.WsbID/DC.identifier">wsb-2018-7169</meta:user-defined>
    <meta:user-defined meta:name="OVERHEID.TaxonomieBeleidsagenda/OVERHEID.category">Ruimte en infrastructuur | Organisatie en beleid</meta:user-defined>
    <meta:user-defined meta:name="OVERHEIDop.referentienummer">HDSR 29502</meta:user-defined>
    <meta:user-defined meta:name="DCTERMS.abstract">Watervergunning voor het voor 1 dag hebben van een dijkglijbaan op de locatie bij Recreatieterrein Salmsteke in Jaarsveld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1MN 3</meta:user-defined>
    <meta:user-defined meta:name="OVERHEIDop.woonplaats">Lopik</meta:user-defined>
    <meta:user-defined meta:name="OVERHEIDop.straatnaam">Lekdijk Oos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9502|exb-2018-45890</meta:user-defined>
    <meta:user-defined meta:name="OVERHEIDop.externeBijlage">Bijlage HDSR29502 - Tekening|exb-2018-45891</meta:user-defined>
    <meta:user-defined meta:name="OVERHEIDop.externeBijlage">Bijlage HDSR29502 - Tekening|exb-2018-45892</meta:user-defined>
    <meta:user-defined meta:name="OVERHEIDop.externeBijlage">Bijlage HDSR29502 - Tekening|exb-2018-45893</meta:user-defined>
    <meta:user-defined meta:name="OVERHEID.EPSG28992/DC.spatial">125867 441537</meta:user-defined>
    <meta:user-defined meta:name="OVERHEIDop.versieInformatie"/>
  </office:meta>
</office:document-meta>
</file>