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804 verleende vergunning voor het leggen en verwijderen van leidingen door middel van open ontgraving in de primaire waterkering bij IJsselmeerdijk 17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804 verleende vergunning voor het leggen en verwijderen van leidingen door middel van open ontgraving in de primaire waterkering bij IJsselmeerdijk 17 in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7166</meta:user-defined>
    <meta:user-defined meta:name="OVERHEIDop.WsbID/DC.identifier">wsb-2018-7166</meta:user-defined>
    <meta:user-defined meta:name="OVERHEID.TaxonomieBeleidsagenda/OVERHEID.category">Ruimte en infrastructuur | Organisatie en beleid</meta:user-defined>
    <meta:user-defined meta:name="DCTERMS.abstract">het leggen en verwijderen van leidingen door middel van open ontgraving in de primaire waterkering bij IJsselmeerdijk 17 in War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P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192.46 506768.333</meta:user-defined>
    <meta:user-defined meta:name="OVERHEIDop.versieInformatie"/>
  </office:meta>
</office:document-meta>
</file>