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zinker, Van Maerlantpark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8646, 18 juli 2018) Het aanleggen en hebben van een riool zinker en het hebben van een buiten bedrijf gestelde zinker ter hoogte van het Van Maerlantpark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165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6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6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zinker, Van Maerlantpark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7165</meta:user-defined>
    <meta:user-defined meta:name="OVERHEIDop.WsbID/DC.identifier">wsb-2018-71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2</meta:user-defined>
    <meta:user-defined meta:name="OVERHEIDop.woonplaats">Capelle aan den IJssel</meta:user-defined>
    <meta:user-defined meta:name="OVERHEIDop.straatnaam">Van Maerlantpar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184 437670</meta:user-defined>
    <meta:user-defined meta:name="OVERHEIDop.versieInformatie"/>
  </office:meta>
</office:document-meta>
</file>