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beschoeiing, Couwenhoekseweg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6904, 18 juli 2018) Het verwijderen van een visplaats, het plaatsen van beschoeiing en het aanpassen van een visplaats ter hoogte van de Couwenhoekseweg te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163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6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6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plaatsen van een beschoeiing, Couwenhoekseweg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7163</meta:user-defined>
    <meta:user-defined meta:name="OVERHEIDop.WsbID/DC.identifier">wsb-2018-71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4XZ</meta:user-defined>
    <meta:user-defined meta:name="OVERHEIDop.woonplaats">Capelle aan den IJssel</meta:user-defined>
    <meta:user-defined meta:name="OVERHEIDop.straatnaam">Couwenhoek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944 438376</meta:user-defined>
    <meta:user-defined meta:name="OVERHEIDop.versieInformatie"/>
  </office:meta>
</office:document-meta>
</file>