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uitstroomvoorziening nabij de Hambroekweg in Borcu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uitstroomvoorziening</text:p>
            <text:p text:style-name="common-al">Locatie: Hambroekweg/Hekweg Borculo</text:p>
            <text:p text:style-name="common-al">Zaaknummer: WRIJVERG-2-91191</text:p>
            <text:p text:style-name="common-al">Datum bekendmaking beschikking: 17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6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6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6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uitstroomvoorziening nabij de Hambroekweg in Borcu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0</meta:user-defined>
    <meta:user-defined meta:name="OVERHEIDop.publicationIssue">7161</meta:user-defined>
    <meta:user-defined meta:name="OVERHEIDop.WsbID/DC.identifier">wsb-2018-71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1NA 6</meta:user-defined>
    <meta:user-defined meta:name="OVERHEIDop.woonplaats">Borculo</meta:user-defined>
    <meta:user-defined meta:name="OVERHEIDop.straatnaam">Hambroe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663 458357</meta:user-defined>
    <meta:user-defined meta:name="OVERHEIDop.versieInformatie"/>
  </office:meta>
</office:document-meta>
</file>