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's-Gravenweg 669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8.010.V02) het onttrekken van grondwater voor de vervanging van een riolering op de locatie 's-Gravenweg 669 in Rotterdam. In de periode van 26 februari 2018 tot en met 3 maart 2018 wordt maximaal 10 m3 pe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6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's-Gravenweg 669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716</meta:user-defined>
    <meta:user-defined meta:name="OVERHEIDop.WsbID/DC.identifier">wsb-2018-71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5SC 669</meta:user-defined>
    <meta:user-defined meta:name="OVERHEIDop.woonplaats">Rotterdam</meta:user-defined>
    <meta:user-defined meta:name="OVERHEIDop.straatnaam">'s-Graven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720 437368</meta:user-defined>
    <meta:user-defined meta:name="OVERHEIDop.versieInformatie"/>
  </office:meta>
</office:document-meta>
</file>