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maatregelen watervoorziening Bloemenbuur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bezig met de voorbereidingen van de maatregelen rondom het project ‘drainage-infiltratiesysteem Kleiwegkwartier’ van de gemeente Rotterdam. Het verhogen van de grondwaterstand door middel van het drainage-infiltratiesysteem vraagt extra oppervlaktewater uit de Erasmussingel. Het oppervlaktewater komt, zonder het nemen van maatregelen, vanuit de Bergse Plassen richting de Erasmussingel. Het onttrekken van oppervlaktewater vanuit de Bergse Plassen betekent dat extra water, met daarin fosfaat,  naar de Bergse Plassen aangevoerd moet worden om het waterpeil te handhaven. Om de waterkwaliteit in de Bergse Plassen niet negatief te beïnvloeden mag er ten behoeve van het bodeminfiltratiesysteem geen water uit de Bergse Plassen onttrokken worden. Om ter plaatse van het inlaatpunt van het bodeminfiltratiesysteem te voorzien in oppervlaktewater zonder dit uit de Bergse plassen te onttrekken zijn een aantal maatregelen benodigd, namelijk: een bestaande leiding onder de G.K. van Hogendorpweg inrichten en functioneel maken als inlaatleiding; ter plaatse van de Erasmussingel een overstortconstructie plaatsen op een bestaande inlaatleiding; de duiker tussen de Erasmussingel en de Schiebroekse Ringvaart voorzien van een peilscheidende overstortput. Zodoende wordt het water aangevoerd via de nieuwe inlaatvoorziening en kan het overtollige water worden afgevoerd, dit zonder water uit de Bergse Plassen te onttrekken.</text:p>
            <text:p text:style-name="common-al">
            <text:span text:style-name="nadrukvet"/>
          </text:p>
            <text:p text:style-name="common-al">
            <text:span text:style-name="nadrukvet">Terinzagelegging</text:span> </text:p>
            <text:p text:style-name="common-al">Van 21 juli 2018 tot en met 31 augustus 2018 ligt het ontwerp projectplan tijdens kantooruren ter inzage in het waterschapsgebouw aan de Maasboulevard 123 in Rotterdam. Het projectplan is ook als bijlage gevoegd bij deze digitale bekendmaking (zie externe bijlagen). Belanghebbenden kunnen een zienswijze indienen over het ontwerp projectplan. Een zienswijze over het ontwerp projectplan kan zowel schriftelijk als mondeling ingediend worden. De zienswijze wordt vervolgens meegenomen in de uiteindelijke besluitvorming. Schriftelijke reacties kunnen worden ingediend bij: College van dijkgraaf en hoogheemraden van Schieland en de Krimpenerwaard, Postbus 4059 3006 AB Rotterdam.</text:p>
            <text:p text:style-name="common-al"/>
            <text:p text:style-name="common-al">
            <text:span text:style-name="nadrukvet">Informatie</text:span> </text:p>
            <text:p text:style-name="last-al">Voor meer informatie kunt u contact opnemen met Ben Reijm via telefoonnummer 06 31 77 65 76 of via het e-mailadres <text:a xlink:href="mailto:b.reijm@hhsk.nl" xlink:type="simple">b.reijm@hhsk.nl</text:a>. Het ontwerp projectplan Waterwet vindt u in de linker kolom bij deze bekendma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5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wet maatregelen watervoorziening Bloemenbuu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159</meta:user-defined>
    <meta:user-defined meta:name="OVERHEIDop.WsbID/DC.identifier">wsb-2018-71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1KJ 60a</meta:user-defined>
    <meta:user-defined meta:name="OVERHEIDop.woonplaats">Rotterdam</meta:user-defined>
    <meta:user-defined meta:name="OVERHEIDop.straatnaam">Erasmussingel</meta:user-defined>
    <meta:user-defined meta:name="OVERHEID.PostcodeHuisnummer/OVERHEIDop.postcodeHuisnummer">3045</meta:user-defined>
    <meta:user-defined meta:name="OVERHEIDop.straatnaam">G.K. van Hogendorp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Projectplan Waterwet infiltratie bloemenbuurt|exb-2018-45839</meta:user-defined>
    <meta:user-defined meta:name="OVERHEID.EPSG28992/DC.spatial">91996 440122</meta:user-defined>
    <meta:user-defined meta:name="OVERHEID.EPSG28992/DC.spatial">91261 440908</meta:user-defined>
    <meta:user-defined meta:name="OVERHEIDop.versieInformatie"/>
  </office:meta>
</office:document-meta>
</file>