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oolderberg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tijdelijke leiding over waterstaatswerk primaire waterkering 53, inclusief beschermingszone nabij de Spoolderbergweg in Zwolle. (<text:span text:style-name="nadrukcur">dossiernummer Z/18/020353; verzenddatum 18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poolderberg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5</meta:user-defined>
    <meta:user-defined meta:name="OVERHEIDop.WsbID/DC.identifier">wsb-2018-71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9BD 18</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052 501547</meta:user-defined>
    <meta:user-defined meta:name="OVERHEIDop.versieInformatie"/>
  </office:meta>
</office:document-meta>
</file>