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plan De Meidoorn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diverse werkzaamheden in verband met het woonrijp maken van het plan De Meidoorn in Koekange. (<text:span text:style-name="nadrukcur">dossiernummer Z/18/018798; verzenddatum 18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plan De Meidoorn in Koekan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4</meta:user-defined>
    <meta:user-defined meta:name="OVERHEIDop.WsbID/DC.identifier">wsb-2018-7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8NB 16 22</meta:user-defined>
    <meta:user-defined meta:name="OVERHEIDop.woonplaats">Koekange</meta:user-defined>
    <meta:user-defined meta:name="OVERHEIDop.straatnaam">De Meidoor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815 523709</meta:user-defined>
    <meta:user-defined meta:name="OVERHEIDop.versieInformatie"/>
  </office:meta>
</office:document-meta>
</file>