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lompmarsweg en Ikkinksweg in Okk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van oppervlaktewater voor beregening, uit de primaire watergangen AS.45.20 en AS.45.8, nabij de Plompmarsweg en Ikkinksweg in Okkenbroek. (<text:span text:style-name="nadrukcur">dossiernummer Z/18/020167; verzenddatum 18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lompmarsweg en Ikkinksweg in Okk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53</meta:user-defined>
    <meta:user-defined meta:name="OVERHEIDop.WsbID/DC.identifier">wsb-2018-71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5</meta:user-defined>
    <meta:user-defined meta:name="OVERHEIDop.woonplaats">Okkenbroek</meta:user-defined>
    <meta:user-defined meta:name="OVERHEIDop.straatnaam">Ikkin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135 477053</meta:user-defined>
    <meta:user-defined meta:name="OVERHEIDop.versieInformatie"/>
  </office:meta>
</office:document-meta>
</file>