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40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drukriolering nabij de Hasselterdijk 40a in Zwolle. (<text:span text:style-name="nadrukcur">dossiernummer Z/18/018476; verzenddatum 18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5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asselterdijk 40a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52</meta:user-defined>
    <meta:user-defined meta:name="OVERHEIDop.WsbID/DC.identifier">wsb-2018-71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E 40</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266 504828</meta:user-defined>
    <meta:user-defined meta:name="OVERHEIDop.versieInformatie"/>
  </office:meta>
</office:document-meta>
</file>