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Blijcketocht, nabij Tilweg 21 te Roodeschool voor het beregenen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5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5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5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Blijcketocht, nabij Tilweg 21 te Roodeschool voor het beregenen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51</meta:user-defined>
    <meta:user-defined meta:name="OVERHEIDop.WsbID/DC.identifier">wsb-2018-71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</meta:user-defined>
    <meta:user-defined meta:name="OVERHEIDop.woonplaats">Roodeschool</meta:user-defined>
    <meta:user-defined meta:name="OVERHEIDop.straatnaam">Ti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714_vergunning|exb-2018-45781</meta:user-defined>
    <meta:user-defined meta:name="OVERHEIDop.externeBijlage">15714_tekening|exb-2018-45782</meta:user-defined>
    <meta:user-defined meta:name="OVERHEID.EPSG28992/DC.spatial">246305 604349</meta:user-defined>
    <meta:user-defined meta:name="OVERHEIDop.versieInformatie"/>
  </office:meta>
</office:document-meta>
</file>