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sselterdijk 38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brengen van diverse damwanden en een drukriolering nabij de Hasselterdijk 38 in Zwolle. (<text:span text:style-name="nadrukcur">dossiernummer Z/18/018378; verzenddatum 18 jul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5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5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5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Hasselterdijk 38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0</meta:user-defined>
    <meta:user-defined meta:name="OVERHEIDop.publicationIssue">7150</meta:user-defined>
    <meta:user-defined meta:name="OVERHEIDop.WsbID/DC.identifier">wsb-2018-71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3PE 38</meta:user-defined>
    <meta:user-defined meta:name="OVERHEIDop.woonplaats">Zwolle</meta:user-defined>
    <meta:user-defined meta:name="OVERHEIDop.straatnaam">Hasselt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258 504677</meta:user-defined>
    <meta:user-defined meta:name="OVERHEIDop.versieInformatie"/>
  </office:meta>
</office:document-meta>
</file>