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Spijkerriet, nabij Nieuwstad 1 te Bierum voor het beregenen van een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18 tot en met 28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4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Spijkerriet, nabij Nieuwstad 1 te Bierum voor het beregenen van een perce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49</meta:user-defined>
    <meta:user-defined meta:name="OVERHEIDop.WsbID/DC.identifier">wsb-2018-71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6TG 1</meta:user-defined>
    <meta:user-defined meta:name="OVERHEIDop.woonplaats">Bierum</meta:user-defined>
    <meta:user-defined meta:name="OVERHEIDop.straatnaam">Nieuwst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716_tekening|exb-2018-45773</meta:user-defined>
    <meta:user-defined meta:name="OVERHEIDop.externeBijlage">15716_vergunning|exb-2018-45774</meta:user-defined>
    <meta:user-defined meta:name="OVERHEID.EPSG28992/DC.spatial">254130 602730</meta:user-defined>
    <meta:user-defined meta:name="OVERHEIDop.versieInformatie"/>
  </office:meta>
</office:document-meta>
</file>