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Groote Tjariet, nabij de Hooilandseweg te Roodeschool voor beregenen van een perc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li 2018 tot en met 28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4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4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4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Groote Tjariet, nabij de Hooilandseweg te Roodeschool voor beregenen van een perce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147</meta:user-defined>
    <meta:user-defined meta:name="OVERHEIDop.WsbID/DC.identifier">wsb-2018-71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3</meta:user-defined>
    <meta:user-defined meta:name="OVERHEIDop.woonplaats">Roodeschool</meta:user-defined>
    <meta:user-defined meta:name="OVERHEIDop.straatnaam">Weg Groningen-Eemshav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715_vergunning|exb-2018-45764</meta:user-defined>
    <meta:user-defined meta:name="OVERHEIDop.externeBijlage">15715_tekening|exb-2018-45765</meta:user-defined>
    <meta:user-defined meta:name="OVERHEID.EPSG28992/DC.spatial">247532 604057</meta:user-defined>
    <meta:user-defined meta:name="OVERHEIDop.versieInformatie"/>
  </office:meta>
</office:document-meta>
</file>