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van de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van de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46</meta:user-defined>
    <meta:user-defined meta:name="OVERHEIDop.WsbID/DC.identifier">wsb-2018-7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3TA 2</meta:user-defined>
    <meta:user-defined meta:name="OVERHEIDop.woonplaats">Baflo</meta:user-defined>
    <meta:user-defined meta:name="OVERHEIDop.straatnaam">Tinall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34_kennisgeving|exb-2018-45759</meta:user-defined>
    <meta:user-defined meta:name="OVERHEID.EPSG28992/DC.spatial">230414 597965</meta:user-defined>
    <meta:user-defined meta:name="OVERHEIDop.versieInformatie"/>
  </office:meta>
</office:document-meta>
</file>